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16754in" svg:height="5.19646in" style:rel-width="scale" style:rel-height="scale"><draw:image xlink:href="media/image1.jpeg" xlink:type="simple" xlink:show="embed" xlink:actuate="onLoad"/><svg:title/><svg:desc>http://www.egale.eu/uploads/images/reseaux_sociaux/Quimper%20laicit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 BLEUZEN</meta:initial-creator>
    <dc:creator>Pierre BLEUZEN</dc:creator>
    <meta:creation-date>2015-03-19T07:40:00Z</meta:creation-date>
    <dc:date>2015-03-19T07:4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