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fo:text-align="center" style:justify-single-word="false"/>
      <style:text-properties fo:font-size="18pt" fo:font-weight="bold" style:font-weight-asian="bold" style:font-weight-complex="bold"/>
    </style:style>
    <style:style style:name="P2" style:family="paragraph" style:parent-style-name="Text_20_body">
      <style:paragraph-properties fo:line-height="115%"/>
      <style:text-properties fo:font-weight="bold" style:font-weight-asian="bold" style:font-weight-complex="bold"/>
    </style:style>
    <style:style style:name="P3" style:family="paragraph" style:parent-style-name="Text_20_body">
      <style:paragraph-properties fo:line-height="115%"/>
      <style:text-properties fo:font-size="18pt"/>
    </style:style>
    <style:style style:name="P4" style:family="paragraph" style:parent-style-name="Text_20_body">
      <style:paragraph-properties fo:line-height="115%"/>
    </style:style>
    <style:style style:name="T1" style:family="text">
      <style:text-properties style:font-name="Calibri" fo:font-size="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Victor Hugo</text:p>
      <text:p text:style-name="P1">« Discours sur l’enseignement »  15 janvier 1850</text:p>
      <text:p text:style-name="P2"> </text:p>
      <text:p text:style-name="P3">L’instruction primaire obligatoire, c’est le droit de l’enfant qui, ne vous y trompez pas, est plus sacré encore que le droit du père et qui se confond avec le droit de l’État .</text:p>
      <text:p text:style-name="P4"> </text:p>
      <text:p text:style-name="P3">Voici donc, selon moi, l’idéal : l’instruction gratuite et obligatoire. </text:p>
      <text:p text:style-name="P4"> </text:p>
      <text:p text:style-name="P4"><text:span text:style-name="T1">Un grandiose enseignement public, donné et réglé par l’Etat, partant de l’école de village et montant de degré en degré jusqu’au Collège de France, plus haut encore, jusqu’à l’Institut  de France. Les portes de la science toutes grandes ouvertes à toutes les intelligences. Partout où il y a un champ, partout où il y a un esprit, qu’il y ait un livre. Pas une commune sans une école, pas une ville sans un collège, pas un chef-lieu sans une faculté. Un vaste ensemble, ou, pour mieux dire, un vaste réseau d’ateliers intellectuels, lycées, gymnases, collèges, théâtres, bibliothèques, mêlant leur rayonnement sur la surface du pays, éveillant partout les aptitudes et échauffant partout les vocations. En un mot, l’échelle de la connaissance humaine dressée fermement par la main de l’Etat, posée dans l’ombre des masses les plus obscures, et aboutissant à la lumiè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rené tanguy</meta:initial-creator>
    <meta:creation-date>2011-12-21T14:28:19</meta:creation-date>
    <dc:creator>rené tanguy</dc:creator>
    <dc:date>2011-12-21T14:42:43</dc:date>
    <dc:language>fr-FR</dc:language>
    <meta:editing-cycles>2</meta:editing-cycles>
    <meta:editing-duration>PT14M24S</meta:editing-duration>
    <meta:user-defined meta:name="Info 1"/>
    <meta:user-defined meta:name="Info 2"/>
    <meta:user-defined meta:name="Info 3"/>
    <meta:user-defined meta:name="Info 4"/>
    <meta:document-statistic meta:table-count="0" meta:image-count="0" meta:object-count="0" meta:page-count="1" meta:paragraph-count="8" meta:word-count="192" meta:character-count="1180"/>
  </office:meta>
</office:document-meta>
</file>